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Verdana, Arial, Helvetica, sans-serif"/>
    <style:font-face style:name="monospace" svg:font-family="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.0835in" fo:margin-right="0.0835in" fo:margin-top="0in" fo:margin-bottom="0in" fo:text-indent="0in" style:auto-text-indent="false" fo:padding="0in" fo:border="none"/>
      <style:text-properties style:font-name="monospace" fo:font-size="9pt"/>
    </style:style>
    <style:style style:name="T1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essagecontent" text:anchor-type="page" text:anchor-page-number="1" svg:x="0in" svg:y="0.9898in" svg:width="17.3543in" draw:z-index="0">
        <draw:text-box fo:min-height="0.0161in">
          <text:section text:style-name="Sect1" text:name="messagebody">
            <text:p text:style-name="P1">The value so the free lenses is $236 not $249 - sorry.</text:p>
          </text:section>
        </draw:text-box>
      </draw:frame>
      <draw:frame draw:style-name="fr1" draw:name="messagecontent" text:anchor-type="page" text:anchor-page-number="1" svg:x="0in" svg:y="0.9898in" svg:width="17.3543in" draw:z-index="1">
        <draw:text-box fo:min-height="0.0161in">
          <text:section text:style-name="Sect1" text:name="Section1">
            <text:p text:style-name="P1"/>
          </text:section>
        </draw:text-box>
      </draw:frame>
      <text:p text:style-name="Standard"><text:line-break/></text:p>
      <text:p text:style-name="Standard"><text:line-break/></text:p>
      <text:p text:style-name="Standard">Add this to the blue offer band on the Total Vision landing page:</text:p>
      <text:p text:style-name="Standard"/>
      <text:p text:style-name="Standard">Eye exam and contact lens fitting – only $109</text:p>
      <text:p text:style-name="Standard"/>
      <text:p text:style-name="P1">The value so the free lenses is $236 not $249 - sorry.</text:p>
      <text:p text:style-name="Standard"/>
      <text:p text:style-name="Standard">Add this to the blue offer band on <text:a xlink:type="simple" xlink:href="https://dobbins-letourneau.acuvuesavings.com/" text:style-name="Internet_20_link" text:visited-style-name="Visited_20_Internet_20_Link"><text:span text:style-name="T1">https://dobbins-letourneau.acuvuesavings.com/</text:span></text:a></text:p>
      <text:p text:style-name="Standard"/>
      <text:p text:style-name="Standard">Free* lenses, a $236 value, <text:bookmark text:name="_GoBack"/>for your back-up glasses when you buy a year supply of contacts.</text:p>
      <text:p text:style-name="Standard"/>
      <text:p text:style-name="Standard">*Single vision lenses, glare-free treatment, patient must purchase new frames. Cannot be combined with other discounts or with insurance benefi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Verdana, Arial, Helvetica, sans-serif"/>
    <style:font-face style:name="monospace" svg:font-family="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Ashcraft</meta:initial-creator>
    <meta:editing-cycles>3</meta:editing-cycles>
    <meta:creation-date>2019-08-29T17:35:00</meta:creation-date>
    <dc:date>2019-08-29T14:24:57.01</dc:date>
    <meta:editing-duration>PT3H27M52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92" meta: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